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10 SFM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n relación al sistema de ejecución de viviendas, informe lo siguiente:</text:span></text:p>
      <text:p text:style-name="P13"/>
      <text:p text:style-name="P12">a) Detalle de las viviendas en ejecución al 31/12/07, discriminadas por : departamento, localidad, <text:s/>Plan al que pertenecen. Si han sido adjudicadas a empresas, o son realizadas por administración municipal o comunal, monto del contrato original y su actualización, monto de los certificados de obras devengados, pagados y deuda a la fecha mencionada; </text:p>
      <text:p text:style-name="P12">b) Detalle de las viviendas terminadas al 31/12/12, discriminadas por: departamento, localidad, <text:s/>Plan al que pertenecen. Si han sido adjudicadas a empresas, o son realizadas por administración municipal o comunal, monto del contrato original y su actualización, monto de los certificados de obras pagados;y,</text:p>
      <text:p text:style-name="P12"/>
      <text:p text:style-name="P12"/>
      <text:p text:style-name="P12"/>
      <text:p text:style-name="P12"/>
      <text:p text:style-name="P11"><text:soft-page-break/><text:span text:style-name="T7">c) Detalle de las viviendas en ejecución al 31/12/12, discriminadas por: departamento, localidad, <text:s/>Plan al que pertenecen. Si han sido adjudicadas a empresas, o son realizadas por administración municipal o comunal, monto del contrato original y su actualización, monto de los certificados de obras devengados, pagados y deuda a la fecha mencionad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15:54</meta:print-date>
    <dc:date>2013-06-12T09:14:37</dc:date>
    <meta:document-statistic meta:table-count="0" meta:image-count="1" meta:object-count="0" meta:page-count="2" meta:paragraph-count="11" meta:word-count="233" meta:character-count="1516" meta:non-whitespace-character-count="128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